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color="#FF0000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 fo:color="#FF0000"/>
    </style:style>
    <style:style style:name="TableColumn7" style:family="table-column">
      <style:table-column-properties style:column-width="1.9923in" style:use-optimal-column-width="false"/>
    </style:style>
    <style:style style:name="TableColumn8" style:family="table-column">
      <style:table-column-properties style:column-width="0.4604in" style:use-optimal-column-width="false"/>
    </style:style>
    <style:style style:name="TableColumn9" style:family="table-column">
      <style:table-column-properties style:column-width="2.0472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2.4777in" style:use-optimal-column-width="false"/>
    </style:style>
    <style:style style:name="TableColumn12" style:family="table-column">
      <style:table-column-properties style:column-width="1.509in" style:use-optimal-column-width="false"/>
    </style:style>
    <style:style style:name="TableColumn13" style:family="table-column">
      <style:table-column-properties style:column-width="1.509in" style:use-optimal-column-width="false"/>
    </style:style>
    <style:style style:name="Table6" style:family="table">
      <style:table-properties style:width="10.8576in" fo:margin-left="0in" table:align="left"/>
    </style:style>
    <style:style style:name="TableRow14" style:family="table-row">
      <style:table-row-properties style:min-row-height="0.377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30" style:family="table-row">
      <style:table-row-properties style:min-row-height="0.305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Row51" style:family="table-row">
      <style:table-row-properties style:min-row-height="0.3986in"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68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Row69" style:family="table-row">
      <style:table-row-properties style:min-row-height="0.325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.25in" fo:line-height="100%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25in" fo:margin-bottom="0.25in" fo:line-height="100%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.25in" fo:line-height="100%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top="0.0694in" fo:margin-bottom="0.25in" fo:line-height="100%"/>
    </style:style>
    <style:style style:name="T85" style:parent-style-name="Domyślnaczcionkaakapitu" style:family="text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89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93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95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Row96" style:family="table-row">
      <style:table-row-properties style:min-row-height="0.251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Row113" style:family="table-row">
      <style:table-row-properties style:min-row-height="0.2618in" style:use-optimal-row-height="false"/>
    </style:style>
    <style:style style:name="P114" style:parent-style-name="Normalny" style:family="paragraph">
      <style:text-properties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25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26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29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30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Row131" style:family="table-row">
      <style:table-row-properties style:min-row-height="0.2618in" style:use-optimal-row-height="fals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43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44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47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48" style:parent-style-name="Normalny" style:family="paragraph">
      <style:paragraph-properties fo:text-align="center" fo:margin-bottom="0in" fo:line-height="100%"/>
      <style:text-properties fo:font-weight="bold" style:font-weight-asian="bold" fo:color="#FF0000"/>
    </style:style>
    <style:style style:name="P149" style:parent-style-name="Normalny" style:family="paragraph">
      <style:paragraph-properties fo:text-align="center"/>
      <style:text-properties fo:font-weight="bold" style:font-weight-asian="bold" fo:color="#FF0000"/>
    </style:style>
    <style:style style:name="P150" style:parent-style-name="Normalny" style:family="paragraph">
      <style:paragraph-properties fo:text-align="center"/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Obraz 23" text:anchor-type="as-char" svg:x="0in" svg:y="0in" svg:width="9.70472in" svg:height="0.68661in" style:rel-width="scale" style:rel-height="scale"><draw:image xlink:href="media/image1.jpg" xlink:type="simple" xlink:show="embed" xlink:actuate="onLoad"/><svg:title/><svg:desc>Ciag_z_EFS_poziom_kolor</svg:desc></draw:frame></text:span></text:p>
      <text:p text:style-name="P4">HARMONOGRAM ZAJEĆ W RAMACH PROJEKTU ROK SZKOLNY 2019/20</text:p>
      <text:p text:style-name="P5">SZKOŁA PODSTAWOWA W RZEPLINI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Zadanie</text:p>
          </table:table-cell>
          <table:table-cell table:style-name="TableCell17">
            <text:p text:style-name="P18">Lp.</text:p>
          </table:table-cell>
          <table:table-cell table:style-name="TableCell19">
            <text:p text:style-name="P20">Nazwa wydatku</text:p>
          </table:table-cell>
          <table:table-cell table:style-name="TableCell21">
            <text:p text:style-name="P22">Ilość godzin</text:p>
          </table:table-cell>
          <table:table-cell table:style-name="TableCell23">
            <text:p text:style-name="P24">Prowadzący</text:p>
          </table:table-cell>
          <table:table-cell table:style-name="TableCell25">
            <text:p text:style-name="P26">Dzień tygodnia</text:p>
          </table:table-cell>
          <table:table-cell table:style-name="TableCell27">
            <text:p text:style-name="P28">W godz.</text:p>
            <text:p text:style-name="P29">od-do</text:p>
          </table:table-cell>
        </table:table-row>
        <table:table-row table:style-name="TableRow30">
          <table:table-cell table:style-name="TableCell31" table:number-rows-spanned="2">
            <text:p text:style-name="P32">Zadanie 1</text:p>
            <text:p text:style-name="P33"><text:span text:style-name="T34">Kształcenie u uczniów kompetencji kluczowych oraz właściwych postaw i umiejętności niezbędnych na rynku pracy</text:span>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Zajęcia dydaktyczno – wyrównawcze z języka angielskiego</text:p>
          </table:table-cell>
          <table:table-cell table:style-name="TableCell39">
            <text:p text:style-name="P40">30</text:p>
          </table:table-cell>
          <table:table-cell table:style-name="TableCell41">
            <text:p text:style-name="P42">Katarzyna Gałązkiewicz</text:p>
          </table:table-cell>
          <table:table-cell table:style-name="TableCell43">
            <text:p text:style-name="P44">Poniedziałek</text:p>
            <text:p text:style-name="P45"/>
            <text:p text:style-name="P46">środa</text:p>
          </table:table-cell>
          <table:table-cell table:style-name="TableCell47">
            <text:p text:style-name="P48">14.25 – 15.10</text:p>
            <text:p text:style-name="P49"/>
            <text:p text:style-name="P50">14.25- 15.10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Zajęcia<text:s/>rozwijające z języka angielskiego</text:p>
          </table:table-cell>
          <table:table-cell table:style-name="TableCell57">
            <text:p text:style-name="P58">35</text:p>
          </table:table-cell>
          <table:table-cell table:style-name="TableCell59">
            <text:p text:style-name="P60">Katarzyna Gałązkiewicz</text:p>
          </table:table-cell>
          <table:table-cell table:style-name="TableCell61">
            <text:p text:style-name="P62">Wtorek<text:s/></text:p>
            <text:p text:style-name="P63"/>
            <text:p text:style-name="P64">piątek</text:p>
          </table:table-cell>
          <table:table-cell table:style-name="TableCell65">
            <text:p text:style-name="P66">13.10 – 15.10</text:p>
            <text:p text:style-name="P67"/>
            <text:p text:style-name="P68">14.25 – 15.10</text:p>
          </table:table-cell>
        </table:table-row>
        <table:table-row table:style-name="TableRow69">
          <table:table-cell table:style-name="TableCell70">
            <text:p text:style-name="P71">Zadanie 3</text:p>
            <text:p text:style-name="P72"><text:span text:style-name="T73">Indywidualizacja pracy z uczniem ze specjalnymi potrzebami rozwojowymi, przygotowanie nauczycieli do procesu indywidualizacji</text:span>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Zajęcia<text:s/></text:span><text:span text:style-name="T79">specjalistyczne grupowe: Logopedia</text:span></text:p>
          </table:table-cell>
          <table:table-cell table:style-name="TableCell80">
            <text:p text:style-name="P81"><text:span text:style-name="T82">60</text:span></text:p>
          </table:table-cell>
          <table:table-cell table:style-name="TableCell83">
            <text:p text:style-name="P84"><text:span text:style-name="T85">Żaneta Zięcik</text:span></text:p>
          </table:table-cell>
          <table:table-cell table:style-name="TableCell86">
            <text:p text:style-name="P87">Poniedziałek</text:p>
            <text:p text:style-name="P88"/>
            <text:p text:style-name="P89">Wtorek</text:p>
            <text:p text:style-name="P90">Czwartek (co 2 tygodnie)</text:p>
          </table:table-cell>
          <table:table-cell table:style-name="TableCell91">
            <text:p text:style-name="P92">14.15- 15.00</text:p>
            <text:p text:style-name="P93"/>
            <text:p text:style-name="P94">14.15- 15.00</text:p>
            <text:p text:style-name="P95">14.15- 15.00</text:p>
          </table:table-cell>
        </table:table-row>
        <table:table-row table:style-name="TableRow96">
          <table:table-cell table:style-name="TableCell97" table:number-rows-spanned="3">
            <text:p text:style-name="P98">Zadanie 4</text:p>
            <text:p text:style-name="P99">Tworzenie warunków dla nauczania opartego na metodzie eksperymentu</text:p>
            <text:p text:style-name="P100"/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Zajęcia dydaktyczno- wyrównawcze z<text:s/>matematyki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Janusz Bęćkowski</text:p>
          </table:table-cell>
          <table:table-cell table:style-name="TableCell109">
            <text:p text:style-name="P110">poniedziałek</text:p>
          </table:table-cell>
          <table:table-cell table:style-name="TableCell111">
            <text:p text:style-name="P112">13.30 – 15.1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</text:p>
          </table:table-cell>
          <table:table-cell table:style-name="TableCell117">
            <text:p text:style-name="P118">Zajęcia rozwijające z matematyki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<text:s text:c="14"/>Janusz Bęćkowski</text:p>
          </table:table-cell>
          <table:table-cell table:style-name="TableCell123">
            <text:p text:style-name="P124">czwartek</text:p>
            <text:p text:style-name="P125"/>
            <text:p text:style-name="P126">piątek</text:p>
          </table:table-cell>
          <table:table-cell table:style-name="TableCell127">
            <text:p text:style-name="P128">14.25 – 15.10</text:p>
            <text:p text:style-name="P129"/>
            <text:p text:style-name="P130">14.25 – 15.1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6</text:p>
          </table:table-cell>
          <table:table-cell table:style-name="TableCell135">
            <text:p text:style-name="P136">Zajęcia rozwijające-koło zainteresowań z przyrody</text:p>
          </table:table-cell>
          <table:table-cell table:style-name="TableCell137">
            <text:p text:style-name="P138">60</text:p>
          </table:table-cell>
          <table:table-cell table:style-name="TableCell139">
            <text:p text:style-name="P140">Elżbieta Jarosz</text:p>
          </table:table-cell>
          <table:table-cell table:style-name="TableCell141">
            <text:p text:style-name="P142">Wtorek<text:s/></text:p>
            <text:p text:style-name="P143"/>
            <text:p text:style-name="P144">środa</text:p>
          </table:table-cell>
          <table:table-cell table:style-name="TableCell145">
            <text:p text:style-name="P146">14.25 – 15.10</text:p>
            <text:p text:style-name="P147"/>
            <text:p text:style-name="P148">14.25 – 15.10</text:p>
          </table:table-cell>
        </table:table-row>
      </table:table>
      <text:p text:style-name="P149"/>
      <text:p text:style-name="P1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Użytkownik systemu Windows</dc:creator>
    <meta:creation-date>2019-10-15T13:25:00Z</meta:creation-date>
    <dc:date>2019-10-15T13:25:00Z</dc:date>
    <meta:print-date>2019-10-15T1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33" meta:row-count="8" meta:non-whitespace-character-count="1059"/>
  </office:meta>
</office:document-meta>
</file>